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96cm" fo:margin-left="-1.162cm" table:align="left"/>
    </style:style>
    <style:style style:name="Tabela1.A" style:family="table-column">
      <style:table-column-properties style:column-width="7.872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3.505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3.108cm"/>
    </style:style>
    <style:style style:name="Tabela1.G" style:family="table-column">
      <style:table-column-properties style:column-width="2.8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2.286cm"/>
    </style:style>
    <style:style style:name="P1" style:family="paragraph" style:parent-style-name="Standard">
      <style:paragraph-properties fo:text-align="start" style:justify-single-word="false"/>
      <style:text-properties fo:color="#ff0000" loext:opacity="100%" fo:font-size="12pt" fo:font-weight="normal" officeooo:rsid="001f36a1" officeooo:paragraph-rsid="001dc3e2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ff0000" loext:opacity="100%" fo:font-size="8pt" fo:font-weight="bold" officeooo:rsid="001e77a2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0.476cm"/>
        </style:tab-stops>
      </style:paragraph-properties>
      <style:text-properties fo:color="#ff0000" loext:opacity="100%" fo:font-size="8pt" fo:font-weight="bold" officeooo:rsid="001e77a2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dc3e2" officeooo:paragraph-rsid="001dc3e2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officeooo:rsid="001dc3e2" officeooo:paragraph-rsid="001dc3e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1dc3e2" officeooo:paragraph-rsid="001dc3e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39a4c6" officeooo:paragraph-rsid="0039a4c6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fo:font-weight="normal" officeooo:paragraph-rsid="001dc3e2" style:font-size-asian="8pt" style:font-weight-asian="normal" style:font-size-complex="8pt" style:font-weight-complex="normal"/>
    </style:style>
    <style:style style:name="P9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fo:font-weight="normal" officeooo:paragraph-rsid="001e77a2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normal" officeooo:paragraph-rsid="001dc3e2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normal" officeooo:paragraph-rsid="001e77a2" style:font-size-asian="8pt" style:font-weight-asian="normal" style:font-size-complex="8pt" style:font-weight-complex="normal"/>
    </style:style>
    <style:style style:name="P12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fo:font-weight="normal" officeooo:rsid="006d09bb" officeooo:paragraph-rsid="006d09bb" style:font-size-asian="8pt" style:font-weight-asian="normal" style:font-size-complex="8pt" style:font-weight-complex="normal"/>
    </style:style>
    <style:style style:name="P13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fo:font-weight="bold" officeooo:paragraph-rsid="001dc3e2" style:font-size-asian="8pt" style:font-weight-asian="bold" style:font-size-complex="8pt" style:font-weight-complex="bold"/>
    </style:style>
    <style:style style:name="P14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fo:font-weight="bold" officeooo:paragraph-rsid="001e77a2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0.476cm"/>
        </style:tab-stops>
      </style:paragraph-properties>
      <style:text-properties fo:font-size="8pt" fo:font-weight="bold" officeooo:rsid="0039a4c6" officeooo:paragraph-rsid="0039a4c6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39a4c6" officeooo:paragraph-rsid="0039a4c6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39a4c6" officeooo:paragraph-rsid="0039a4c6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rsid="0039a4c6" officeooo:paragraph-rsid="0039a4c6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rsid="00366b73" officeooo:paragraph-rsid="00385a2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rsid="00366b73" officeooo:paragraph-rsid="002dc53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rsid="00366b73" officeooo:paragraph-rsid="002fedf4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366b73" officeooo:paragraph-rsid="00366b73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366b73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366b73" officeooo:paragraph-rsid="008fd111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paragraph-rsid="001dc3e2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paragraph-rsid="00838096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paragraph-rsid="001dc3e2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paragraph-rsid="001e77a2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paragraph-rsid="001e77a2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rsid="002fedf4" officeooo:paragraph-rsid="0057de07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0.476cm"/>
        </style:tab-stops>
      </style:paragraph-properties>
      <style:text-properties fo:font-size="8pt" fo:font-weight="bold" officeooo:rsid="001dc3e2" officeooo:paragraph-rsid="001dc3e2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1e77a2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1e77a2" officeooo:paragraph-rsid="001e77a2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23583c" officeooo:paragraph-rsid="001f36a1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1f36a1" officeooo:paragraph-rsid="001f36a1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1f36a1" officeooo:paragraph-rsid="00385a2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1f36a1" officeooo:paragraph-rsid="007b9aa0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395e75" officeooo:paragraph-rsid="001f36a1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43fa2b" officeooo:paragraph-rsid="004e5cf9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43fa2b" officeooo:paragraph-rsid="0051cb1b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43fa2b" officeooo:paragraph-rsid="0043fa2b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43fa2b" officeooo:paragraph-rsid="00564926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43fa2b" officeooo:paragraph-rsid="00752db6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838096" officeooo:paragraph-rsid="00838096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8b983a" officeooo:paragraph-rsid="008b983a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8pt" fo:font-weight="bold" officeooo:rsid="008bd4be" officeooo:paragraph-rsid="008bd4be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size="12pt" fo:font-weight="bold" officeooo:rsid="00366b73" officeooo:paragraph-rsid="00366b73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366b73" officeooo:paragraph-rsid="00366b73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1f36a1" officeooo:paragraph-rsid="001f36a1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1f36a1" officeooo:paragraph-rsid="00395e75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1f36a1" officeooo:paragraph-rsid="007b9aa0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43fa2b" officeooo:paragraph-rsid="0043fa2b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43fa2b" officeooo:paragraph-rsid="006a4cec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6a4cec" officeooo:paragraph-rsid="006a4cec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7b9aa0" officeooo:paragraph-rsid="007b9aa0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0000" loext:opacity="100%" fo:font-size="8pt" fo:font-weight="bold" officeooo:rsid="007e4bc5" officeooo:paragraph-rsid="007e4bc5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>
        <style:tab-stops>
          <style:tab-stop style:position="0.476cm"/>
        </style:tab-stops>
      </style:paragraph-properties>
      <style:text-properties fo:color="#0047ff" loext:opacity="100%" fo:font-size="8pt" fo:font-weight="bold" officeooo:rsid="001f36a1" officeooo:paragraph-rsid="007b9aa0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start" style:justify-single-word="false"/>
      <style:text-properties officeooo:paragraph-rsid="001f36a1"/>
    </style:style>
    <style:style style:name="T1" style:family="text">
      <style:text-properties officeooo:rsid="00036594"/>
    </style:style>
    <style:style style:name="T2" style:family="text">
      <style:text-properties officeooo:rsid="00008234"/>
    </style:style>
    <style:style style:name="T3" style:family="text">
      <style:text-properties officeooo:rsid="00017eac"/>
    </style:style>
    <style:style style:name="T4" style:family="text">
      <style:text-properties officeooo:rsid="00356c6e"/>
    </style:style>
    <style:style style:name="T5" style:family="text">
      <style:text-properties fo:color="#800000" loext:opacity="100%" fo:font-size="14pt" fo:font-weight="bold" officeooo:rsid="001dc3e2" style:font-size-asian="14pt" style:font-weight-asian="bold" style:font-size-complex="14pt" style:font-weight-complex="bold"/>
    </style:style>
    <style:style style:name="T6" style:family="text">
      <style:text-properties officeooo:rsid="00053218"/>
    </style:style>
    <style:style style:name="T7" style:family="text">
      <style:text-properties officeooo:rsid="0003ec9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fo:font-weight="bold" officeooo:rsid="001dc3e2" style:font-size-asian="14pt" style:font-weight-asian="bold" style:font-size-complex="14pt" style:font-weight-complex="bold"/>
    </style:style>
    <style:style style:name="T10" style:family="text">
      <style:text-properties fo:color="#000000" loext:opacity="100%" officeooo:rsid="007b9aa0"/>
    </style:style>
    <style:style style:name="T11" style:family="text">
      <style:text-properties fo:color="#000000" loext:opacity="100%" officeooo:rsid="00838096"/>
    </style:style>
    <style:style style:name="T12" style:family="text">
      <style:text-properties fo:color="#000000" loext:opacity="100%" officeooo:rsid="005fc433"/>
    </style:style>
    <style:style style:name="T13" style:family="text">
      <style:text-properties fo:font-style="normal" officeooo:rsid="00385a2d" style:font-style-asian="normal" style:font-style-complex="normal"/>
    </style:style>
    <style:style style:name="T14" style:family="text">
      <style:text-properties fo:font-style="normal" officeooo:rsid="00366b73" style:font-style-asian="normal" style:font-style-complex="normal"/>
    </style:style>
    <style:style style:name="T15" style:family="text">
      <style:text-properties officeooo:rsid="0039a4c6"/>
    </style:style>
    <style:style style:name="T16" style:family="text">
      <style:text-properties officeooo:rsid="004e5cf9"/>
    </style:style>
    <style:style style:name="T17" style:family="text">
      <style:text-properties officeooo:rsid="005fc433"/>
    </style:style>
    <style:style style:name="T18" style:family="text">
      <style:text-properties officeooo:rsid="0060c02c"/>
    </style:style>
    <style:style style:name="T19" style:family="text">
      <style:text-properties officeooo:rsid="007b9aa0"/>
    </style:style>
    <style:style style:name="T20" style:family="text">
      <style:text-properties officeooo:rsid="00838096"/>
    </style:style>
    <style:style style:name="T21" style:family="text">
      <style:text-properties officeooo:rsid="008bd4be"/>
    </style:style>
    <style:style style:name="T22" style:family="text">
      <style:text-properties style:text-underline-style="solid" style:text-underline-width="auto" style:text-underline-color="font-color" officeooo:rsid="008c1957"/>
    </style:style>
    <style:style style:name="T23" style:family="text">
      <style:text-properties officeooo:rsid="0090a4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9"><text:s text:c="60"/>WYKAZ FILII MIPBP W WODZISŁAWIU ŚLĄSKIM </text:span><text:span text:style-name="T5"><text:s text:c="20"/></text:span><text:span text:style-name="T9"><text:s text:c="3"/></text:span><text:span text:style-name="T5"><text:s text:c="2"/></text:span><text:span text:style-name="T9"><text:s text:c="2"/></text:span></text:p>
      <text:p text:style-name="P49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FILIA</text:p>
          </table:table-cell>
          <table:table-cell table:style-name="Tabela1.A1" office:value-type="string">
            <text:p text:style-name="P7">Telefon</text:p>
            <text:p text:style-name="P7"/>
          </table:table-cell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6">WTOREK</text:p>
          </table:table-cell>
          <table:table-cell table:style-name="Tabela1.A1" office:value-type="string">
            <text:p text:style-name="P6">ŚRODA</text:p>
          </table:table-cell>
          <table:table-cell table:style-name="Tabela1.A1" office:value-type="string">
            <text:p text:style-name="P6">CZWARTEK</text:p>
          </table:table-cell>
          <table:table-cell table:style-name="Tabela1.G1" office:value-type="string">
            <text:p text:style-name="P6">PIĄTEK</text:p>
          </table:table-cell>
        </table:table-row>
        <table:table-row>
          <table:table-cell table:style-name="Tabela1.A2" office:value-type="string">
            <text:p text:style-name="P33">Filia nr 1 <text:line-break/><text:span text:style-name="T15">filia1@biblioteka.wodzislaw-slaski.pl</text:span></text:p>
            <text:p text:style-name="P8">44-304 Wodzisław Śl. -Wilchwy </text:p>
            <text:p text:style-name="P8">ul. <text:span text:style-name="T1">ś</text:span><text:span text:style-name="T2">więtego Wawrzyńca </text:span><text:span text:style-name="T3">11</text:span></text:p>
            <text:p text:style-name="P21"><text:span text:style-name="T22"/></text:p>
          </table:table-cell>
          <table:table-cell table:style-name="Tabela1.A2" office:value-type="string">
            <text:p text:style-name="P33"/>
            <text:p text:style-name="P33"/>
            <text:p text:style-name="P17">577 400 510</text:p>
          </table:table-cell>
          <table:table-cell table:style-name="Tabela1.A2" office:value-type="string">
            <text:p text:style-name="P2"/>
            <text:p text:style-name="P50"/>
            <text:p text:style-name="P50">9.00-15.00</text:p>
          </table:table-cell>
          <table:table-cell table:style-name="Tabela1.A2" office:value-type="string">
            <text:p text:style-name="P3"/>
            <text:p text:style-name="P50"/>
            <text:p text:style-name="P50">9.00-15.00</text:p>
          </table:table-cell>
          <table:table-cell table:style-name="Tabela1.A2" office:value-type="string">
            <text:p text:style-name="P50"/>
            <text:p text:style-name="P50"/>
            <text:p text:style-name="P50">9.00-15.00</text:p>
          </table:table-cell>
          <table:table-cell table:style-name="Tabela1.A2" office:value-type="string">
            <text:p text:style-name="P26"/>
            <text:p text:style-name="P22"/>
            <text:p text:style-name="P22">1<text:span text:style-name="T23">2</text:span>.00-17.00 </text:p>
          </table:table-cell>
          <table:table-cell table:style-name="Tabela1.G2" office:value-type="string">
            <text:p text:style-name="P30"/>
            <text:p text:style-name="P22"/>
            <text:p text:style-name="P22">9.00-15.00</text:p>
          </table:table-cell>
        </table:table-row>
        <table:table-row>
          <table:table-cell table:style-name="Tabela1.A2" office:value-type="string">
            <text:p text:style-name="P25">Filia nr 5</text:p>
            <text:p text:style-name="P18">filia5@biblioteka.wodzislaw-slaski.pl</text:p>
            <text:p text:style-name="P11">44-313 <text:s text:c="2"/>Wodzisław Śl. - Radlin II</text:p>
            <text:p text:style-name="P11">ul. <text:span text:style-name="T23">B.</text:span>Chrobrego 156</text:p>
            <text:p text:style-name="P32"><text:span text:style-name="T14"/></text:p>
          </table:table-cell>
          <table:table-cell table:style-name="Tabela1.A2" office:value-type="string">
            <text:p text:style-name="P16"/>
            <text:p text:style-name="P16">32 410 23 47</text:p>
          </table:table-cell>
          <table:table-cell table:style-name="Tabela1.A2" office:value-type="string">
            <text:p text:style-name="P31"/>
            <text:p text:style-name="P35">9.00-1<text:span text:style-name="T16">5</text:span>.00</text:p>
          </table:table-cell>
          <table:table-cell table:style-name="Tabela1.A2" office:value-type="string">
            <text:p text:style-name="P31"/>
            <text:p text:style-name="P45">Nieczynne <text:s text:c="2"/></text:p>
          </table:table-cell>
          <table:table-cell table:style-name="Tabela1.A2" office:value-type="string">
            <text:p text:style-name="P35"/>
            <text:p text:style-name="P35">1<text:span text:style-name="T16">2</text:span>.00-1<text:span text:style-name="T18">6</text:span>.00</text:p>
          </table:table-cell>
          <table:table-cell table:style-name="Tabela1.A2" office:value-type="string">
            <text:p text:style-name="P31"/>
            <text:p text:style-name="P41">Nieczynne</text:p>
          </table:table-cell>
          <table:table-cell table:style-name="Tabela1.G2" office:value-type="string">
            <text:p text:style-name="P31"/>
            <text:p text:style-name="P41">Nieczynne</text:p>
          </table:table-cell>
        </table:table-row>
        <table:table-row>
          <table:table-cell table:style-name="Tabela1.A2" office:value-type="string">
            <text:p text:style-name="P13">Filia nr 9</text:p>
            <text:p text:style-name="P15">filia9@biblioteka.wodzislaw-slaski.pl</text:p>
            <text:p text:style-name="P10">44-373 <text:s text:c="2"/>Wodzisław Śl. - Kokoszyce <text:s/><text:line-break/>ul. Młodzieżowa <text:span text:style-name="T4">47</text:span></text:p>
            <text:p text:style-name="P19"><text:span text:style-name="T13"/></text:p>
          </table:table-cell>
          <table:table-cell table:style-name="Tabela1.A2" office:value-type="string">
            <text:p text:style-name="P13"/>
            <text:p text:style-name="P28"/>
            <text:p text:style-name="P28"/>
            <text:p text:style-name="P16">32 456 22 06</text:p>
          </table:table-cell>
          <table:table-cell table:style-name="Tabela1.A2" office:value-type="string">
            <text:p text:style-name="P23"/>
            <text:p text:style-name="P23"/>
            <text:p text:style-name="P48">12.00-16.00</text:p>
          </table:table-cell>
          <table:table-cell table:style-name="Tabela1.A2" office:value-type="string">
            <text:p text:style-name="P47"/>
            <text:p text:style-name="P47"/>
            <text:p text:style-name="P47">9.30-13.30</text:p>
          </table:table-cell>
          <table:table-cell table:style-name="Tabela1.A2" office:value-type="string">
            <text:p text:style-name="P22"/>
            <text:p text:style-name="P22"/>
            <text:p text:style-name="P42">Nieczynne<text:line-break/></text:p>
          </table:table-cell>
          <table:table-cell table:style-name="Tabela1.A2" office:value-type="string">
            <text:p text:style-name="P22"/>
            <text:p text:style-name="P22"/>
            <text:p text:style-name="P47">9.30-13.30</text:p>
          </table:table-cell>
          <table:table-cell table:style-name="Tabela1.G2" office:value-type="string">
            <text:p text:style-name="P22"/>
            <text:p text:style-name="P22"/>
            <text:p text:style-name="P47">9.30-13.30</text:p>
          </table:table-cell>
        </table:table-row>
        <table:table-row>
          <table:table-cell table:style-name="Tabela1.A2" office:value-type="string">
            <text:p text:style-name="P13">Filia nr 10</text:p>
            <text:p text:style-name="P15">filia10@biblioteka.wodzislaw-slaski.pl</text:p>
            <text:p text:style-name="P11">44-373 <text:s text:c="2"/>Wodzisław Śl. - Zawada</text:p>
            <text:p text:style-name="P11">ul. Konwaliowa 4</text:p>
            <text:p text:style-name="P20"><text:span text:style-name="T13"/></text:p>
          </table:table-cell>
          <table:table-cell table:style-name="Tabela1.A2" office:value-type="string">
            <text:p text:style-name="P13"><text:s text:c="2"/></text:p>
            <text:p text:style-name="P13"/>
            <text:p text:style-name="P13"/>
            <text:p text:style-name="P16">574 980 800</text:p>
          </table:table-cell>
          <table:table-cell table:style-name="Tabela1.A2" office:value-type="string">
            <text:p text:style-name="P34"/>
            <text:p text:style-name="P22"/>
            <text:p text:style-name="P22"/>
            <text:p text:style-name="P43">Nieczynne</text:p>
            <text:p text:style-name="P44"/>
          </table:table-cell>
          <table:table-cell table:style-name="Tabela1.A2" office:value-type="string">
            <text:p text:style-name="P34"/>
            <text:p text:style-name="P22"/>
            <text:p text:style-name="P22"/>
            <text:p text:style-name="P22">1<text:span text:style-name="T17">0</text:span>.00-1<text:span text:style-name="T17">5</text:span>.00 </text:p>
          </table:table-cell>
          <table:table-cell table:style-name="Tabela1.A2" office:value-type="string">
            <text:p text:style-name="P22"/>
            <text:p text:style-name="P22"/>
            <text:p text:style-name="P22"/>
            <text:p text:style-name="P22">1<text:span text:style-name="T17">3</text:span>.00-1<text:span text:style-name="T17">7</text:span>.00</text:p>
          </table:table-cell>
          <table:table-cell table:style-name="Tabela1.A2" office:value-type="string">
            <text:p text:style-name="P22"/>
            <text:p text:style-name="P22"/>
            <text:p text:style-name="P22"/>
            <text:p text:style-name="P22"><text:span text:style-name="T17">9</text:span>.00-1<text:span text:style-name="T17">7</text:span>.00</text:p>
          </table:table-cell>
          <table:table-cell table:style-name="Tabela1.G2" office:value-type="string">
            <text:p text:style-name="P50"/>
            <text:p text:style-name="P50"/>
            <text:p text:style-name="P50"/>
            <text:p text:style-name="P54"><text:span text:style-name="T17">10.</text:span>00-1<text:span text:style-name="T17">5</text:span>.00</text:p>
          </table:table-cell>
        </table:table-row>
        <table:table-row>
          <table:table-cell table:style-name="Tabela1.A2" office:value-type="string">
            <text:p text:style-name="P14">Filia nr 13</text:p>
            <text:p text:style-name="P15">filia13@biblioteka.wodzislaw-slaski.pl</text:p>
            <text:p text:style-name="P9">44-286 <text:s/>Wodzisław Śl.</text:p>
            <text:p text:style-name="P9">Os<text:span text:style-name="T2">iedle </text:span>XXX- <text:span text:style-name="T2">L</text:span>ecia <text:s/><text:span text:style-name="T3">63</text:span></text:p>
          </table:table-cell>
          <table:table-cell table:style-name="Tabela1.A2" office:value-type="string">
            <text:p text:style-name="P14"/>
            <text:p text:style-name="P14"/>
            <text:p text:style-name="P29"/>
            <text:p text:style-name="P29"/>
            <text:p text:style-name="P46">537 123 069</text:p>
          </table:table-cell>
          <table:table-cell table:style-name="Tabela1.A2" office:value-type="string">
            <text:p text:style-name="P31"/>
            <text:p text:style-name="P36"><text:s text:c="2"/></text:p>
            <text:p text:style-name="P37"/>
            <text:p text:style-name="P37"/>
            <text:p text:style-name="P51"><text:s text:c="2"/><text:span text:style-name="T19">9</text:span>.00-16.00</text:p>
            <text:p text:style-name="P57"/>
          </table:table-cell>
          <table:table-cell table:style-name="Tabela1.A2" office:value-type="string">
            <text:p text:style-name="P31"><text:s/></text:p>
            <text:p text:style-name="P37"/>
            <text:p text:style-name="P37"/>
            <text:p text:style-name="P37"/>
            <text:p text:style-name="P59"><text:s/><text:span text:style-name="T8"><text:s/></text:span><text:span text:style-name="T10">9</text:span><text:span text:style-name="T8">.00-16.00<text:line-break/></text:span></text:p>
          </table:table-cell>
          <table:table-cell table:style-name="Tabela1.A2" office:value-type="string">
            <text:p text:style-name="P31"/>
            <text:p text:style-name="P31"/>
            <text:p text:style-name="P37"/>
            <text:p text:style-name="P37"/>
            <text:p text:style-name="P59"><text:s/><text:span text:style-name="T8"><text:s/></text:span><text:span text:style-name="T10">9</text:span><text:span text:style-name="T8">.00-16.00<text:line-break/></text:span></text:p>
          </table:table-cell>
          <table:table-cell table:style-name="Tabela1.A2" office:value-type="string">
            <text:p text:style-name="P31"/>
            <text:p text:style-name="P31"/>
            <text:p text:style-name="P31"/>
            <text:p text:style-name="P37"/>
            <text:p text:style-name="P39"><text:span text:style-name="T8">1</text:span><text:span text:style-name="T10">1</text:span><text:span text:style-name="T8">.00-18.00<text:line-break/><text:line-break/></text:span></text:p>
          </table:table-cell>
          <table:table-cell table:style-name="Tabela1.G2" office:value-type="string">
            <text:p text:style-name="P37"/>
            <text:p text:style-name="P37"/>
            <text:p text:style-name="P37"/>
            <text:p text:style-name="P53"/>
            <text:p text:style-name="P39"><text:span text:style-name="T8">1</text:span><text:span text:style-name="T10">1</text:span><text:span text:style-name="T8">.00-18.00<text:line-break/></text:span></text:p>
          </table:table-cell>
        </table:table-row>
        <table:table-row table:style-name="Tabela1.7">
          <table:table-cell table:style-name="Tabela1.A2" office:value-type="string">
            <text:p text:style-name="P14">Filia nr 15</text:p>
            <text:p text:style-name="P15">filia15@biblioteka.wodzislaw-slaski.pl</text:p>
            <text:p text:style-name="P9">44-3<text:span text:style-name="T6">13</text:span> <text:s/>Wodzisław Śl. - Jedłownik <text:line-break/>ul. Kokoszycka 18<text:span text:style-name="T7">0G</text:span></text:p>
            <text:p text:style-name="P9"/>
            <text:p text:style-name="P12"/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<text:s text:c="23"/><text:span text:style-name="T20">537 501 485</text:span></text:p>
            <text:p text:style-name="P16"/>
          </table:table-cell>
          <table:table-cell table:style-name="Tabela1.A2" office:value-type="string">
            <text:p text:style-name="P31"/>
            <text:p text:style-name="P38"><text:s/></text:p>
            <text:p text:style-name="P38"><text:s/></text:p>
            <text:p text:style-name="P56">12.00-16.00</text:p>
          </table:table-cell>
          <table:table-cell table:style-name="Tabela1.A2" office:value-type="string">
            <text:p text:style-name="P37"/>
            <text:p text:style-name="P42"/>
            <text:p text:style-name="P42"/>
            <text:p text:style-name="P42">Nieczynne<text:line-break/></text:p>
            <text:p text:style-name="P52"/>
          </table:table-cell>
          <table:table-cell table:style-name="Tabela1.A2" office:value-type="string">
            <text:p text:style-name="P31"/>
            <text:p text:style-name="P37"/>
            <text:p text:style-name="P52"/>
            <text:p text:style-name="P58">10.<text:span text:style-name="T21">00</text:span>-14.00</text:p>
          </table:table-cell>
          <table:table-cell table:style-name="Tabela1.A2" office:value-type="string">
            <text:p text:style-name="P27"><text:span text:style-name="T11"/></text:p>
            <text:p text:style-name="P27"><text:span text:style-name="T11"/></text:p>
            <text:p text:style-name="P27"><text:span text:style-name="T11"/></text:p>
            <text:p text:style-name="P24"><text:span text:style-name="T12">9</text:span><text:span text:style-name="T11">.00-1</text:span><text:span text:style-name="T12">7</text:span><text:span text:style-name="T11">.00</text:span></text:p>
          </table:table-cell>
          <table:table-cell table:style-name="Tabela1.G2" office:value-type="string">
            <text:p text:style-name="P31"/>
            <text:p text:style-name="P40"/>
            <text:p text:style-name="P37"/>
            <text:p text:style-name="P55">Nieczynne</text:p>
          </table:table-cell>
        </table:table-row>
      </table:table>
      <text:p text:style-name="P4"><text:s text:c="41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26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34M16S</meta:editing-duration>
    <meta:editing-cycles>88</meta:editing-cycles>
    <meta:generator>LibreOffice/24.2.2.2$Windows_X86_64 LibreOffice_project/d56cc158d8a96260b836f100ef4b4ef25d6f1a01</meta:generator>
    <dc:date>2025-01-24T10:08:41.384000000</dc:date>
    <meta:print-date>2025-01-24T08:12:12.095000000</meta:print-date>
    <meta:document-statistic meta:table-count="1" meta:image-count="0" meta:object-count="0" meta:page-count="1" meta:paragraph-count="72" meta:word-count="135" meta:character-count="1235" meta:non-whitespace-character-count="972"/>
    <meta:user-defined meta:name="Info 1"/>
    <meta:user-defined meta:name="Info 2"/>
    <meta:user-defined meta:name="Info 3"/>
    <meta:user-defined meta:name="Info 4"/>
  </office:meta>
</office:document-meta>
</file>